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Free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font-name="Times New Roman" fo:font-size="12pt" fo:letter-spacing="normal" fo:font-style="normal" fo:font-weight="normal" fo:background-color="#ffff00" style:font-size-asian="12pt" style:font-style-asian="normal" style:font-size-complex="12pt" style:font-style-complex="normal"/>
    </style:style>
    <style:style style:name="T4" style:family="text">
      <style:text-properties fo:font-variant="normal" fo:text-transform="none" fo:color="#000000" style:font-name="Times New Roman" fo:font-size="12pt" fo:letter-spacing="normal" fo:font-style="normal" fo:font-weight="normal" fo:background-color="#ffffff" style:font-size-asian="12pt" style:font-style-asian="normal" style:font-size-complex="12pt" style:font-style-complex="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6"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8"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0"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11" style:family="text">
      <style:text-properties fo:font-variant="normal" fo:text-transform="none" fo:color="#000000" style:font-name="Times New Roman" fo:font-size="12pt" fo:letter-spacing="normal" fo:font-weight="normal" style:font-size-asian="12pt" style:font-size-complex="12pt"/>
    </style:style>
    <style:style style:name="T12"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fo:color="#c5000b" style:font-name="Times New Roman" fo:font-size="12pt" fo:letter-spacing="normal" fo:font-style="normal" fo:font-weight="normal" fo:background-color="#ffff00" style:font-size-asian="12pt" style:font-style-asian="normal" style:font-size-complex="12pt" style:font-style-complex="normal"/>
    </style:style>
    <style:style style:name="T14" style:family="text">
      <style:text-properties fo:background-color="#ffff00"/>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ENOM<text:tab/><text:tab/><text:tab/><text:tab/><text:tab/><text:tab/><text:tab/><text:tab/>NOM DE LA SOCIETE</text:p>
      <text:p text:style-name="P1">ADRESSE<text:tab/><text:tab/><text:tab/><text:tab/><text:tab/><text:tab/><text:tab/><text:tab/>ADRESSE DE LA SOCIETE</text:p>
      <text:p text:style-name="P1">CODE POSTAL VILLE<text:tab/><text:tab/><text:tab/><text:tab/><text:tab/><text:tab/><text:tab/>CODE POSTAL VILLE</text:p>
      <text:p text:style-name="Standard"/>
      <text:p text:style-name="Standard"><text:tab/><text:tab/><text:tab/><text:tab/><text:tab/><text:tab/><text:tab/><text:tab/><text:tab/><text:span text:style-name="T14">Lieu</text:span>,<text:span text:style-name="T14"> Date</text:span><text:tab/></text:p>
      <text:p text:style-name="Standard"/>
      <text:p text:style-name="Standard"/>
      <text:p text:style-name="Standard"><text:tab/><text:tab/><text:span text:style-name="T15">Objet : demande de communication des documents de fin de contrat</text:span></text:p>
      <text:p text:style-name="Standard"/>
      <text:p text:style-name="P2"><text:tab/>Madame/Monsieur <text:span text:style-name="T14">XXX</text:span>,</text:p>
      <text:p text:style-name="P2"/>
      <text:p text:style-name="P2"><text:tab/><text:span text:style-name="T1">J'ai travaillé pour votre société du </text:span><text:span text:style-name="T4">26 septembre 2015 au 12 mars 2020</text:span><text:span text:style-name="T1">, date à laquelle ma [</text:span><text:span text:style-name="T3">démission/rupture conventionnelle/licenciement : </text:span><text:span text:style-name="T13">CONSERVER LA MENTION UTILE</text:span><text:span text:style-name="T1">] a pris effet. Or, depuis lors et malgré mes relances par </text:span><text:span text:style-name="T3">téléphone/mail/courrier</text:span><text:span text:style-name="T1"> je suis sans nouvelles de votre part s'agissant des documents de fin de contrat que je vous liste ci-après.</text:span></text:p>
      <text:p text:style-name="P2"><text:span text:style-name="T1"/></text:p>
      <text:p text:style-name="P2"><text:span text:style-name="T1"><text:tab/></text:span><text:span text:style-name="T12">1/ Le certificat de travail</text:span><text:span text:style-name="T1"> <text:tab/></text:span></text:p>
      <text:p text:style-name="P2"><text:span text:style-name="T1"/></text:p>
      <text:p text:style-name="P2"><text:span text:style-name="T1"><text:tab/>Les </text:span><text:span text:style-name="T5">articles L1234-19 et D1234-6 du Code du Travail</text:span><text:span text:style-name="T1"> et </text:span><text:span text:style-name="T5">L911-8 du Code de la Sécurité Sociale</text:span><text:span text:style-name="T1"> prévoient qu' </text:span><text:span text:style-name="T7">« à l'expiration du contrat de travail, l'employeur délivre au salarié </text:span><text:span text:style-name="T8">un</text:span><text:span text:style-name="T9"> </text:span><text:span text:style-name="T8">certificat [...] »</text:span><text:span text:style-name="T2"> </text:span><text:span text:style-name="T8">« […] de travail</text:span><text:span text:style-name="T7"> [qui] contient les mentions suivantes :</text:span></text:p>
      <text:p text:style-name="P3"><text:span text:style-name="T11"/></text:p>
      <text:p text:style-name="P3"><text:span text:style-name="T11">1° La date d'entrée du salarié et celle de sa sortie ;</text:span></text:p>
      <text:p text:style-name="P3"><text:span text:style-name="T11">2° La nature de l'emploi ou des emplois successivement occupés et les périodes pendant lesquelles ces emplois ont été tenus ; » </text:span></text:p>
      <text:p text:style-name="P2"><text:span text:style-name="T7">« […] le signale[ment] du maintien [à titre gratuit de la protection sociale complémentaire des salariés prévue à </text:span><text:span text:style-name="T10">l'article L911-1 du Code de la Sécurité Sociale</text:span><text:span text:style-name="T7">] en cas de cessation du travail [...] »</text:span><text:span text:style-name="T1">.</text:span></text:p>
      <text:p text:style-name="P2"><text:span text:style-name="T1"><text:tab/></text:span></text:p>
      <text:p text:style-name="P2"><text:span text:style-name="T1"><text:tab/>Au besoin, je vous précise que l'article </text:span><text:span text:style-name="T5">R1238-3 du Code du Travail</text:span><text:span text:style-name="T1"> prévoit que </text:span><text:span text:style-name="T7">« le fait de ne pas délivrer au salarié un certificat de travail […] est puni de l'amende prévue pour les contraventions de la quatrième classe »</text:span><text:span text:style-name="T1"> d'un montant de 750 euros.</text:span></text:p>
      <text:p text:style-name="P2"><text:span text:style-name="T1"/></text:p>
      <text:p text:style-name="P2"><text:span text:style-name="T1"><text:tab/></text:span><text:span text:style-name="T12">2/ Le reçu pour solde de tout compte</text:span></text:p>
      <text:p text:style-name="P2"><text:span text:style-name="T1"/></text:p>
      <text:p text:style-name="P2"><text:span text:style-name="T1"><text:tab/>Conformément à l'article </text:span><text:span text:style-name="T5">L1234-20 du Code du Travail</text:span><text:span text:style-name="T1">, vous devez également me remettre un </text:span><text:span text:style-name="T7">« reçu pour solde de tout compte »</text:span><text:span text:style-name="T1">. Celui-ci </text:span><text:span text:style-name="T7">« fait l'inventaire des sommes versées au salarié lors de la rupture du contrat de travail »</text:span><text:span text:style-name="T1">.</text:span></text:p>
      <text:p text:style-name="P2"><text:span text:style-name="T1"/></text:p>
      <text:p text:style-name="P2"><text:span text:style-name="T1"><text:tab/></text:span><text:span text:style-name="T12">3/ L'attestation d'assurance chômage</text:span></text:p>
      <text:p text:style-name="P2"><text:span text:style-name="T1"/></text:p>
      <text:p text:style-name="P2"><text:span text:style-name="T1"><text:tab/>Enfin, vous devez me </text:span><text:span text:style-name="T7">« délivre[r] […], au moment de l'expiration ou de la rupture du contrat de travail, les attestations et justifications qui [me] permettent d'exercer [m]es droits aux [revenus de remplacement dédiés aux travailleurs privés d'emploi] et transmet[tre] sans délai ces mêmes attestations à Pôle Emploi. »</text:span><text:span text:style-name="T1"> Il vous est d'ailleurs possible </text:span><text:span text:style-name="T13">[OBLIGATOIRE SI AU MOINS 11 SALARIES]</text:span><text:span text:style-name="T1"> d'effectuer </text:span><text:span text:style-name="T7">« cette transmission à Pôle Emploi par voie électronique »</text:span><text:span text:style-name="T1">. (</text:span><text:span text:style-name="T5">article R1234-9 du Code du Travail</text:span><text:span text:style-name="T1">)</text:span></text:p>
      <text:p text:style-name="P2"><text:span text:style-name="T1"/></text:p>
      <text:p text:style-name="P2"><text:span text:style-name="T1"><text:tab/>Je vous précise là encore que, selon les dispositions de </text:span><text:span text:style-name="T5">l'article R1238-7 du Code du Travail</text:span><text:span text:style-name="T1">, </text:span><text:span text:style-name="T7">« le fait de méconnaître les dispositions des </text:span><text:span text:style-name="T10">articles R.1234-9 à R.1234-12</text:span><text:span text:style-name="T7">, relatives à l'attestation d'assurance chômage, est puni de l'amende prévue pour les contraventions de la cinquième classe »</text:span><text:span text:style-name="T1">, soit 1500 euros et 3000 euros en cas de récidive.</text:span></text:p>
      <text:p text:style-name="P2"><text:soft-page-break/><text:span text:style-name="T1"/></text:p>
      <text:p text:style-name="P2"><text:span text:style-name="T1"><text:tab/></text:span></text:p>
      <text:p text:style-name="P2"><text:span text:style-name="T1"><text:tab/></text:span></text:p>
      <text:p text:style-name="P2"><text:span text:style-name="T1"><text:tab/>Vous n'êtes pas sans savoir que </text:span><text:span text:style-name="T5">l'article 3 du décret n°2020-293 du 23 mars 2020 prescrivant les mesures générales nécessaires pour faire face à l'épidémie de covid-19 dans le cadre de l'état d'urgence sanitaire</text:span><text:span text:style-name="T1">, lui-même modifié par le </text:span><text:span text:style-name="T5">décret n°2020-344 du 27 mars 2020</text:span><text:span text:style-name="T1">, interdit </text:span><text:span text:style-name="T7">« jusqu'au 15 avril 2020, tout déplacement de personne hors de son domicile »</text:span><text:span text:style-name="T1">. Nous sommes là face à un cas de force majeure car il ne m'est pas possible de me rendre sur votre établissement [</text:span><text:span text:style-name="T13">LE CAS ECHEANT </text:span><text:span text:style-name="T3">: d'autant plus que celui-ci est fermé</text:span><text:span text:style-name="T1">].</text:span></text:p>
      <text:p text:style-name="P2"><text:span text:style-name="T1"/></text:p>
      <text:p text:style-name="P2"><text:span text:style-name="T1"><text:tab/>Je vous saurais donc gré de procéder à l'envoi par </text:span><text:span text:style-name="T3">voie informatique/postale</text:span><text:span text:style-name="T1"> des présents documents sous 5 jours. A défaut, je me verrai dans l'obligation de saisir le Conseil des Prud'hommes compétent afin d'obtenir lesdits documents ainsi que les dommages et intérêts afférents. J'en informerai également les autorités compétentes afin qu'elles vous dressent les contraventions prévues.</text:span></text:p>
      <text:p text:style-name="P2"><text:span text:style-name="T1"/></text:p>
      <text:p text:style-name="Standard"><text:tab/>Cordialement,</text:p>
      <text:p text:style-name="Standard"><text:tab/>Madame/Monsieur <text:span text:style-name="T14">NOM PRE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Free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Mattern</meta:initial-creator>
    <meta:creation-date>2020-03-26T15:48:44.91</meta:creation-date>
    <dc:date>2020-03-31T17:50:14.70</dc:date>
    <dc:creator>Antoine Mattern</dc:creator>
    <meta:editing-duration>P1DT19H17M6S</meta:editing-duration>
    <meta:editing-cycles>7</meta:editing-cycles>
    <meta:generator>OpenOffice/4.1.2$Win32 OpenOffice.org_project/412m3$Build-9782</meta:generator>
    <meta:document-statistic meta:table-count="0" meta:image-count="0" meta:object-count="0" meta:page-count="2" meta:paragraph-count="25" meta:word-count="586" meta:character-count="3613"/>
  </office:meta>
</office:document-meta>
</file>