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fo:background-color="#ffff00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fo:background-color="#ffff00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8" style:family="text">
      <style:text-properties fo:font-variant="normal" fo:text-transform="none" fo:color="#c5000b" style:font-name="Times New Roman" fo:font-size="12pt" fo:letter-spacing="normal" fo:font-style="normal" fo:font-weight="normal" fo:background-color="#ffff00" style:font-size-asian="12pt" style:font-style-asian="normal" style:font-size-complex="12pt" style:font-style-complex="normal"/>
    </style:style>
    <style:style style:name="T9" style:family="text">
      <style:text-properties fo:background-color="#ffff00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ENOM<text:tab/><text:tab/><text:tab/><text:tab/><text:tab/><text:tab/><text:tab/><text:tab/>NOM DE LA SOCIETE</text:p>
      <text:p text:style-name="P1">ADRESSE<text:tab/><text:tab/><text:tab/><text:tab/><text:tab/><text:tab/><text:tab/><text:tab/>ADRESSE DE LA SOCIETE</text:p>
      <text:p text:style-name="P1">CODE POSTAL VILLE<text:tab/><text:tab/><text:tab/><text:tab/><text:tab/><text:tab/><text:tab/>CODE POSTAL VILLE</text:p>
      <text:p text:style-name="Standard"/>
      <text:p text:style-name="Standard"><text:tab/><text:tab/><text:tab/><text:tab/><text:tab/><text:tab/><text:tab/><text:tab/><text:tab/><text:span text:style-name="T9">Lieu</text:span>,<text:span text:style-name="T9"> Date</text:span><text:tab/></text:p>
      <text:p text:style-name="Standard"/>
      <text:p text:style-name="Standard"/>
      <text:p text:style-name="Standard"><text:tab/><text:tab/><text:span text:style-name="T10">Objet : contestation de ma rupture de période d'essai</text:span></text:p>
      <text:p text:style-name="Standard"/>
      <text:p text:style-name="P2"><text:tab/>Madame/Monsieur <text:span text:style-name="T9">XXX</text:span>,</text:p>
      <text:p text:style-name="P2"/>
      <text:p text:style-name="P2"><text:tab/>J'étais en contrat pour votre société depuis le <text:span text:style-name="T9">15 février</text:span> 2020. Ce contrat était assorti d'une période d'essai de <text:span text:style-name="T9">2</text:span> mois.</text:p>
      <text:p text:style-name="P2"><text:tab/><text:span text:style-name="T1">En date du </text:span><text:span text:style-name="T4">14 mars 2020</text:span><text:span text:style-name="T1">, un </text:span><text:span text:style-name="T4">arrêté du Ministère des Solidarités et de la Santé portant diverses mesures relatives à la lutte contre la propagation du virus covid-19</text:span><text:span text:style-name="T1"> prévoyait, en son </text:span><text:span text:style-name="T4">article 1</text:span><text:span text:style-name="T1">, l'interdiction d' </text:span><text:span text:style-name="T6">« accueillir du public jusqu'au 15 avril 2020 »</text:span><text:span text:style-name="T1"> pour divers </text:span><text:span text:style-name="T6">« établissements recevant du public »</text:span><text:span text:style-name="T1">.</text:span></text:p>
      <text:p text:style-name="P4"/>
      <text:p text:style-name="P2"><text:span text:style-name="T1"><text:tab/>Parmi eux figurent </text:span><text:span text:style-name="T8">[conserver la catégorie de ton entreprise et supprimer les autres]</text:span><text:span text:style-name="T1"> :</text:span></text:p>
      <text:p text:style-name="P5"/>
      <text:p text:style-name="P3"><text:span text:style-name="T7">« </text:span>- au titre de la catégorie L : Salles d'auditions, de conférences, de réunions, de spectacles ou à usage multiple ;<text:line-break/>- au titre de la catégorie M : Centres commerciaux ;<text:line-break/>- au titre de la catégorie N : Restaurants et débits de boissons ;<text:line-break/>- au titre de la catégorie P : Salles de danse et salles de jeux ;<text:line-break/>- au titre de la catégorie S : Bibliothèques, centres de documentation ;<text:line-break/>- au titre de la catégorie T : Salles d'expositions ;<text:line-break/>- au titre de la catégorie X : Etablissements sportifs couverts ;<text:line-break/>- au titre de la catégorie Y : Musées »</text:p>
      <text:p text:style-name="P4"/>
      <text:p text:style-name="P4"><text:tab/>En conséquence, vous avez procédé à la fermeture<text:tab/>de votre établissement le 15 mars 2020.</text:p>
      <text:p text:style-name="P4"/>
      <text:p text:style-name="P2"><text:span text:style-name="T1"><text:tab/>Le </text:span><text:span text:style-name="T2">23 mars</text:span><text:span text:style-name="T1">, j'ai eu la surprise de recevoir un courrier/mail m'annonçant que vous mettiez fin à ma période d'essai.</text:span></text:p>
      <text:p text:style-name="P4"/>
      <text:p text:style-name="P2"><text:span text:style-name="T1"><text:tab/>Je vous rappelle par la présente que, conformément à </text:span><text:span text:style-name="T4">l'article L1221-20 du Code du Travail</text:span><text:span text:style-name="T1">, </text:span><text:span text:style-name="T6">« la période d'essai [vous] permet […] d'évaluer les compétences du salarié dans son travail, notamment au regard de son expérience [...] »</text:span><text:span text:style-name="T1">. </text:span></text:p>
      <text:p text:style-name="P2"><text:span text:style-name="T1"><text:tab/>La jurisprudence a par ailleurs confirmé qu'il s'agit uniquement </text:span><text:span text:style-name="T6">« d'apprécier la valeur professionnelle (les qualités ou capacités professionnelles) du salarié »</text:span><text:span text:style-name="T1"> et qu'une </text:span><text:span text:style-name="T6">« résiliation du contrat de travail […] intervenue au cours de la période d'essai pour un motif non inhérent à la personne du salarié [...][est] abusive »</text:span><text:span text:style-name="T1"> </text:span><text:span text:style-name="T4">(cass. soc. n°06-41212 du 20 novembre 2007)</text:span><text:span text:style-name="T1">.</text:span></text:p>
      <text:p text:style-name="P4"/>
      <text:p text:style-name="P2"><text:span text:style-name="T1"><text:tab/>En l'occurrence, vous mettez fin à ma période d'essai suite à l'interdiction ministérielle d'exercer une activité de</text:span><text:span text:style-name="T8"> [citer l'activité concernée] </text:span><text:span text:style-name="T3">jusqu'au 15 avril prochain.</text:span><text:span text:style-name="T1"> Ce motif n'est pas inhérent à ma personne. Dès lors, cette rupture de période d'essai est abusive.</text:span></text:p>
      <text:p text:style-name="P4"><text:tab/></text:p>
      <text:p text:style-name="P2"><text:span text:style-name="T1"><text:tab/>Je demande donc ma </text:span><text:span text:style-name="T5">réintégration sans délai dans les effectifs et sans période d'essai, ainsi que le bénéfice des éventuelles mesures de chômage partiel au même titre que l'ensemble de mes collègues</text:span><text:span text:style-name="T1">. A défaut, je me verrai dans l'obligation de saisir le Conseil des Prud'hommes compétent.</text:span></text:p>
      <text:p text:style-name="P4"/>
      <text:p text:style-name="Standard"><text:soft-page-break/><text:tab/>Cordialement,</text:p>
      <text:p text:style-name="Standard"><text:tab/>Madame/Monsieur <text:span text:style-name="T9">NOM PREN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ine Mattern</meta:initial-creator>
    <meta:creation-date>2020-03-26T15:48:44.91</meta:creation-date>
    <dc:date>2020-03-31T17:51:57.38</dc:date>
    <dc:creator>Antoine Mattern</dc:creator>
    <meta:editing-duration>P1DT17H30M23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2" meta:paragraph-count="19" meta:word-count="449" meta:character-count="2683"/>
  </office:meta>
</office:document-meta>
</file>